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58cm" fo:text-indent="0cm" style:auto-text-indent="false"/>
    </style:style>
    <style:style style:name="P2" style:family="paragraph" style:parent-style-name="Standard">
      <style:paragraph-properties fo:margin-left="1.249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1.249cm" fo:margin-right="0cm" fo:text-indent="1.249cm" style:auto-text-indent="false"/>
    </style:style>
    <style:style style:name="P5" style:family="paragraph" style:parent-style-name="Standard">
      <style:paragraph-properties fo:margin-left="2.498cm" fo:margin-right="0cm" fo:text-indent="0cm" style:auto-text-indent="false"/>
    </style:style>
    <style:style style:name="P6" style:family="paragraph" style:parent-style-name="Standard">
      <style:paragraph-properties fo:margin-left="8.742cm" fo:margin-right="0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Bonjour à tous,</text:span></text:p>
      <text:p text:style-name="Standard"><text:span text:style-name="T1">Cette année le Marché de Noël de Béthencourt sur Mer se déroulera les 16 <text:s/>(16h/23h00) et 17 Décembre 2017 (10h00/18h00) à la salle « Amis-foot », au stade.</text:span></text:p>
      <text:p text:style-name="Standard"><text:span text:style-name="T1">Ce marché est organisé par l’Association des Parents d’Elèves Béthencourtois et Festi’Béthencourtois.</text:span></text:p>
      <text:p text:style-name="Standard"><text:span text:style-name="T1">De nombreux exposants <text:s/>seront de la partie durant ce week-end, et nous comptons bien évidemment sur votre présence !</text:span></text:p>
      <text:p text:style-name="P1"><text:span text:style-name="T1">Nous vous proposons durant le week-end une vente de part de tartiflette avec un système de précommande.</text:span></text:p>
      <text:p text:style-name="Standard"><text:span text:style-name="T1">Les commandes seront à venir retirer à la salle où se déroulera la manifestation ou pour les personnes qui seraient dans l’impossibilité de se </text:span></text:p>
      <text:p text:style-name="Standard"><text:span text:style-name="T1">Déplacer au stade pour venir chercher leur repas, l’APEB s’engage sur simple demande à venir vous livrer chez vous entre 16h et 18h ce samedi </text:span></text:p>
      <text:p text:style-name="Standard"><text:span text:style-name="T1">16 décembre 2017. La part de tartiflette est vendue 4 euro la part. </text:span></text:p>
      <text:p text:style-name="Standard"><text:span text:style-name="T1">Vous pouvez bien évidemment tout de même venir acheter votre tartiflette sans avoir réalisé de commande préalable.</text:span></text:p>
      <text:p text:style-name="P2"><text:span text:style-name="T1">Pour pré-commander, merci de nous contacter avant le 8 décembre 2017.</text:span></text:p>
      <text:p text:style-name="P4"><text:span text:style-name="T2">Soit par Email</text:span><text:span text:style-name="T1"> : </text:span><text:a xlink:type="simple" xlink:href="mailto:assoc.parents.eleves.beth@gmail.com" text:style-name="Internet_20_link" text:visited-style-name="Visited_20_Internet_20_Link"><text:span text:style-name="T1">assoc.parents.eleves.beth@gmail.com</text:span></text:a></text:p>
      <text:p text:style-name="P5"><text:span text:style-name="T2">Soit par téléphone auprès de </text:span><text:span text:style-name="T1">Stéphanie: 06.61.75.71.10</text:span></text:p>
      <text:p text:style-name="Standard"><text:span text:style-name="T1">Deux boites seront disponibles de chaque côté de l’école pour y déposer vos précommandes également. (papier libre avec vos noms, <text:s/>prénoms, adresse postale, téléphone, nombre de part(s) de tartiflette et préciser si vous souhaitez une livraison à domicile)</text:span></text:p>
      <text:p text:style-name="P3"><text:span text:style-name="T1">Le règlement se fera au retrait de vos repas ou à la livraison.</text:span></text:p>
      <text:p text:style-name="P6"><text:bookmark text:name="_GoBack"/><text:span text:style-name="T1">Comptant sur votre participation, l’APE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rlant.jean-marie</meta:initial-creator>
    <dc:creator>lu lu</dc:creator>
    <meta:editing-cycles>9</meta:editing-cycles>
    <meta:print-date>2017-10-11T07:30:00</meta:print-date>
    <meta:creation-date>2017-09-08T11:39:00</meta:creation-date>
    <dc:date>2017-11-11T14:51:03.80</dc:date>
    <meta:editing-duration>PT27S</meta:editing-duration>
    <meta:generator>OpenOffice/4.1.4$Win32 OpenOffice.org_project/414m5$Build-9788</meta:generator>
    <meta:document-statistic meta:table-count="0" meta:image-count="0" meta:object-count="0" meta:page-count="1" meta:paragraph-count="15" meta:word-count="237" meta:character-count="149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