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roadway" fo:font-size="18pt" style:font-size-asian="18pt" style:font-size-complex="18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 fo:padding="0.074cm" fo:border-left="none" fo:border-right="none" fo:border-top="none" fo:border-bottom="0.002cm solid #000000" style:join-border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Broadway" fo:font-size="18pt" style:font-size-asian="18pt" style:font-size-complex="18pt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>ACCUEIL DE LOISIRS</text:p>
      <text:p text:style-name="P2"><text:s/>DE BETHENCOURT SUR MER </text:p>
      <text:p text:style-name="P1"/>
      <text:p text:style-name="P1"/>
      <text:p text:style-name="P1">NOM et Prénom de l'enfant : ….................................................................................................</text:p>
      <text:p text:style-name="P1"/>
      <text:p text:style-name="P1"/>
      <text:p text:style-name="P1">Il est <text:s/>possible d'inscrire votre enfant à la semaine. Il vous suffira de le préciser lors de l'inscription ainsi que de cocher les semaines où vous souhaitez inscrire votre enfant à l'accueil de loisirs. Si votre enfant est déjà venu à l'accueil de loisirs durant l'année 2018, il ne sera pas nécessaire de demander un nouveau dossier d'inscription, ce papier sera suffisant pour son inscription.</text:p>
      <text:p text:style-name="P1"/>
      <text:p text:style-name="P1"/>
      <text:p text:style-name="P1"><draw:frame draw:style-name="fr2" draw:name="Objet2" text:anchor-type="paragraph" svg:width="10.82cm" svg:height="3.36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/>
      <text:p text:style-name="P1"/>
      <text:p text:style-name="P4"/>
      <text:p text:style-name="P1"/>
      <text:p text:style-name="P1"/>
      <text:p text:style-name="P1">Il nous est nécessaire de connaître le nombre approximatif de repas à commander auprès de notre fournisseur. Il vous sera possible d'inscrire votre enfant durant l'accueil de loisirs, à condition d'en être informé la veille.</text:p>
      <text:p text:style-name="Standard"/>
      <text:p text:style-name="Standard"/>
      <text:p text:style-name="Standard"><draw:frame draw:style-name="fr1" draw:name="Objet1" text:anchor-type="paragraph" svg:x="0.116cm" svg:y="0.021cm" svg:width="16.808cm" svg:height="4.842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P3"><text:span text:style-name="T1">En vous remerciant d'avance,</text:span> </text:p>
      <text:p text:style-name="P3">L'équipe d'animat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roadway" svg:font-family="Broadway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durot</meta:initial-creator>
    <meta:creation-date>2017-05-31T11:59:51.31</meta:creation-date>
    <dc:date>2018-09-30T18:34:16.66</dc:date>
    <meta:editing-duration>PT4M42S</meta:editing-duration>
    <meta:editing-cycles>2</meta:editing-cycles>
    <meta:generator>OpenOffice/4.1.3$Win32 OpenOffice.org_project/413m1$Build-9783</meta:generator>
    <meta:document-statistic meta:table-count="0" meta:image-count="0" meta:object-count="2" meta:page-count="1" meta:paragraph-count="7" meta:word-count="120" meta:character-count="83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357cm"/>
    </style:style>
    <style:style style:name="co2" style:family="table-column">
      <style:table-column-properties fo:break-before="auto" style:column-width="3.53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="0.035cm solid #000000"/>
    </style:style>
    <style:style style:name="ce2" style:family="table-cell" style:parent-style-name="Default" style:data-style-name="N100"/>
    <style:style style:name="ce3" style:family="table-cell" style:parent-style-name="Default" style:data-style-name="N100">
      <style:table-cell-properties fo:background-color="#000000" fo:border="0.035cm solid #000000"/>
    </style:style>
  </office:automatic-styles>
  <office:body>
    <office:spreadsheet>
      <table:table table:name="Feuille1" table:style-name="ta1" table:print="false">
        <table:table-column table:style-name="co1" table:number-columns-repeated="4" table:default-cell-style-name="ce1"/>
        <table:table-column table:style-name="co2" table:default-cell-style-name="ce1"/>
        <table:table-row table:style-name="ro1">
          <table:table-cell table:style-name="Default" table:number-columns-repeated="5"/>
        </table:table-row>
        <table:table-row table:style-name="ro1">
          <table:table-cell office:value-type="string">
            <text:p>Lundi 22 octobre</text:p>
          </table:table-cell>
          <table:table-cell office:value-type="string">
            <text:p>Mardi 23 octobre</text:p>
          </table:table-cell>
          <table:table-cell office:value-type="string">
            <text:p>Mercredi 24 octobre</text:p>
          </table:table-cell>
          <table:table-cell office:value-type="string">
            <text:p>Jeudi 25 octobre</text:p>
          </table:table-cell>
          <table:table-cell office:value-type="string">
            <text:p>Vendredi 26 octobr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2" table:number-columns-repeated="5"/>
        </table:table-row>
        <table:table-row table:style-name="ro1">
          <table:table-cell office:value-type="string">
            <text:p>Lundi 29 octobre</text:p>
          </table:table-cell>
          <table:table-cell office:value-type="string">
            <text:p>Mardi 30 octobre</text:p>
          </table:table-cell>
          <table:table-cell office:value-type="string">
            <text:p>Mercredi 31 octobre</text:p>
          </table:table-cell>
          <table:table-cell office:value-type="string">
            <text:p>Jeudi 01 novembre</text:p>
          </table:table-cell>
          <table:table-cell office:value-type="string">
            <text:p>Vendredi 02 novembre</text:p>
          </table:table-cell>
        </table:table-row>
        <table:table-row table:style-name="ro1">
          <table:table-cell table:number-columns-repeated="3"/>
          <table:table-cell table:style-name="ce3" table:number-columns-repeated="2"/>
        </table:table-row>
        <table:table-row table:style-name="ro1">
          <table:table-cell table:style-name="ce2" table:number-columns-repeated="5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30/09/2018</text:date>, <text:time>18:34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8.59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01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 style:vertical-align="middle"/>
      <style:text-properties style:font-name="Berlin Sans FB"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vertical-align="middle"/>
      <style:text-properties style:font-name="Berlin Sans FB"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 style:vertical-align="middle"/>
      <style:text-properties style:font-name="Berlin Sans FB" fo:font-size="13pt" fo:font-weight="normal" style:font-size-asian="13pt" style:font-weight-asian="normal" style:font-size-complex="13pt" style:font-weight-complex="normal"/>
    </style:style>
    <style:style style:name="ce4" style:family="table-cell" style:parent-style-name="Default">
      <style:table-cell-properties style:vertical-align="middle"/>
      <style:text-properties style:font-name="Berlin Sans FB"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Feuille2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 table:number-rows-repeated="5">
          <table:table-cell table:number-columns-repeated="3"/>
        </table:table-row>
        <table:table-row table:style-name="ro2">
          <table:table-cell/>
          <table:table-cell table:style-name="ce1" office:value-type="string">
            <text:p>Semaine du 22 au 26 octobre 2018</text:p>
          </table:table-cell>
          <table:table-cell table:style-name="ce3"/>
        </table:table-row>
        <table:table-row table:style-name="ro3">
          <table:table-cell/>
          <table:table-cell table:style-name="ce2"/>
          <table:table-cell table:style-name="ce4"/>
        </table:table-row>
        <table:table-row table:style-name="ro2">
          <table:table-cell/>
          <table:table-cell table:style-name="ce1" office:value-type="string">
            <text:p>Semaine du 29 au 31 octobre 2018</text:p>
          </table:table-cell>
          <table:table-cell table:style-name="ce3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Berlin Sans FB" svg:font-family="'Berlin Sans FB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background-color="transparent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30">30/09/2018</text:date>, <text:time>18:13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